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onsieur le Commissaire enquêteur<text:line-break/>En tant que propriétaire d’une maison qui se situe rue de Montbard à Montréal (sur la D957) je me permets, dans le cadre de votre enquête publique, d’attirer votre attention sur les problèmes que soulèverait la remise en activité de la carrière de Monthelon pour une durée de 25 ans<text:line-break/>Patrimoine culturel endommagé, nombreux risques d’accident de la circulation sur la D957, nuisances importantes pour la population.<text:line-break/>Cette carrière se trouve à 350 mètres du Château de Monthelon qui accueille des artistes toute l’année et est le théâtre de spectacles qui enchantent la région. Quel devenir pour ce lieu culturel ?<text:line-break/>Le village de Montréal est inscrit dans son ensemble dans la base des monuments historiques et la D957 qui doit être empruntée par les poids lourds est située au milieu du périmètre de protection du site. Elle traverse un pont de pierre enjambant le Serein inscrit lui aussi dans la base des MH. Comment imaginer que ce pont datant du 18 ème siècle résiste à un trafic journalier de 32 à 40 poids lourds ?<text:line-break/>La D957 n’est pas dimensionnée pour un tel trafic de poids lourds et à de nombreux endroits les risques d’accidents seraient très élevés : à la sortie de la carrière, sur le pont de pierre tellement tortueux et étroit que la circulation n’y est autorisée qu’à un seul véhicule à la fois, dans le virage sans grande visibilité avant la rue du Puits et pire encore Place du Prieuré devant le seul café restaurant du village, plébiscité par tous les habitants des alentours et dont la terrasse donne sur la D957 à l’intersection de la D133. Le danger extrême sans compter le risque important de perdre de la clientèle.<text:line-break/>Le passage de tous ces poids lourds (à la cadence de 3 ou 4 par heure soit un toutes les 15 – 20 minutes) aurait un impact conséquent sur la qualité de l’air avec toutes les poussières dégagées, augmenterait énormément les nuisances sonores et provoquerait des vibrations qui à long terme endommageront les habitations.<text:line-break/>Enfin que deviendrait le magnifique panorama depuis l’église avec la vue de cette carrière ?      <text:line-break/>Je me permettrai de conclure en vous disant que pour avoir déjà vécu la période de construction de l’A6 entre Auxerre et Avallon dans les années 1960 avec le trafic incessant des poids lourds dans notre village je garde le souvenir de toutes les dégradations qui ont suivi et à titre personnel celui de notre maison qui a dû être restaurée.<text:line-break/>Veuillez croire, Monsieur le commissaire enquêteur, à l’expression de mes sentiments distingués.<text:line-break/>Dominique Lemeulle<text:line-break/>Le 4 février 2021  <text:line-break/><text:line-break/>PS Copie à la Préfecture de l'Yonne et à l'UDAP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0:26:18.206000000</meta:creation-date>
    <meta:editing-duration>P0D</meta:editing-duration>
    <meta:editing-cycles>1</meta:editing-cycles>
    <meta:document-statistic meta:table-count="0" meta:image-count="0" meta:object-count="0" meta:page-count="1" meta:paragraph-count="1" meta:word-count="446" meta:character-count="2615" meta:non-whitespace-character-count="2159"/>
    <meta:generator>LibreOffice/6.1.6.3.M13$Windows_X86_64 LibreOffice_project/31671adeb09bb5a7234188d1a99bab8c62b9e233</meta:generator>
  </office:meta>
</office:document-meta>
</file>